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C4000001A3F19EC7499E4DA83F.png" manifest:media-type="image/png"/>
  <manifest:file-entry manifest:full-path="Pictures/10000201000003AF00000212368D6AF6A6B1CFFD.png" manifest:media-type="image/png"/>
  <manifest:file-entry manifest:full-path="Pictures/1000068800009698000054ABBAE8AB1092C97E1C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O1" svg:font-family="'Linux Biolinum 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Biolinum O" svg:font-family="'Linux Biolinum O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headline">
      <style:graphic-properties fo:min-height="5.338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6.648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6.231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8.292cm"/>
    </style:style>
    <style:style style:name="pr1" style:family="presentation" style:parent-style-name="AbstractGreen-notes">
      <style:graphic-properties draw:fill-color="#ffffff" draw:auto-grow-height="true" fo:min-height="13.17cm"/>
    </style:style>
    <style:style style:name="pr2" style:family="presentation" style:parent-style-name="AbstractGreen-notes">
      <style:graphic-properties draw:fill-color="#ffffff" fo:min-height="13.17cm"/>
    </style:style>
    <style:style style:name="P1" style:family="paragraph">
      <style:paragraph-properties fo:margin-top="0.508cm" fo:margin-bottom="0cm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2.032cm"/>
    </style:style>
    <style:style style:name="P5" style:family="paragraph">
      <style:paragraph-properties fo:margin-top="0.711cm" fo:margin-bottom="0cm"/>
    </style:style>
    <style:style style:name="P6" style:family="paragraph">
      <loext:graphic-properties draw:fill="none"/>
    </style:style>
    <style:style style:name="P7" style:family="paragraph">
      <style:text-properties fo:font-size="54pt" style:font-size-asian="54pt" style:font-size-complex="54pt"/>
    </style:style>
    <style:style style:name="P8" style:family="paragraph">
      <style:paragraph-properties fo:margin-top="0.203cm" fo:margin-bottom="1.016cm"/>
      <style:text-properties fo:font-size="54pt" style:font-size-asian="54pt" style:font-size-complex="54pt"/>
    </style:style>
    <style:style style:name="P9" style:family="paragraph">
      <loext:graphic-properties draw:fill="none" draw:fill-color="#ffffff"/>
      <style:text-properties fo:font-size="54pt" style:font-size-asian="54pt" style:font-size-complex="54pt"/>
    </style:style>
    <style:style style:name="T1" style:family="text">
      <style:text-properties style:font-name="Linux Biolinum O1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0000ff" fo:font-size="40pt" style:font-size-asian="40pt" style:font-size-complex="40pt"/>
    </style:style>
    <style:style style:name="T3" style:family="text">
      <style:text-properties fo:color="#355e00"/>
    </style:style>
    <style:style style:name="T4" style:family="text">
      <style:text-properties fo:font-size="54pt" style:font-size-asian="54pt" style:font-size-complex="54pt"/>
    </style:style>
    <style:style style:name="T5" style:family="text">
      <style:text-properties fo:font-size="54pt" fo:font-weight="normal" style:font-size-asian="54pt" style:font-weight-asian="normal" style:font-size-complex="5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draw:style-name="gr1" draw:layer="layout" svg:width="23.211cm" svg:height="5.588cm" svg:x="2.697cm" svg:y="2.032cm">
          <draw:text-box>
            <text:p><text:span text:style-name="T1">Intro to Making Music with GNU/Linux (2015) </text:span></text:p>
          </draw:text-box>
        </draw:frame>
        <draw:frame draw:style-name="gr2" draw:text-style-name="P2" draw:layer="layout" svg:width="17.526cm" svg:height="6.898cm" svg:x="5.237cm" svg:y="9.866cm">
          <draw:text-box>
            <text:p>Aaron Wolf</text:p>
            <text:p text:style-name="P1"><text:span text:style-name="T2">wolftune.com</text:span></text:p>
            <text:p text:style-name="P1"><text:span text:style-name="T2">Snowdrift.coop</text:span></text:p>
          </draw:text-box>
        </draw:frame>
        <presentation:notes draw:style-name="dp2">
          <draw:page-thumbnail draw:style-name="gr3" draw:layer="layout" svg:width="17.478cm" svg:height="8.993cm" svg:x="2.056cm" svg:y="2.351cm" draw:page-number="1" presentation:class="page"/>
          <draw:frame presentation:style-name="pr1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AbstractGreen">
        <office:forms form:automatic-focus="false" form:apply-design-mode="false"/>
        <draw:frame draw:style-name="gr4" draw:text-style-name="P2" draw:layer="layout" svg:width="23.876cm" svg:height="16.481cm" svg:x="2.032cm" svg:y="2.286cm">
          <draw:text-box>
            <text:p text:style-name="P4"><text:span text:style-name="T3">Distros/Repos</text:span></text:p>
            <text:p text:style-name="P5">KXStudio</text:p>
            <text:p text:style-name="P5">AV Linux</text:p>
            <text:p text:style-name="P5">Fedora Jam</text:p>
          </draw:text-box>
        </draw:frame>
        <presentation:notes draw:style-name="dp2">
          <draw:page-thumbnail draw:style-name="gr3" draw:layer="layout" svg:width="17.478cm" svg:height="8.993cm" svg:x="2.056cm" svg:y="2.351cm" draw:page-number="2" presentation:class="page"/>
          <draw:frame presentation:style-name="pr2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AbstractGreen">
        <office:forms form:automatic-focus="false" form:apply-design-mode="false"/>
        <draw:frame draw:style-name="gr5" draw:text-style-name="P6" draw:layer="layout" svg:width="11.958cm" svg:height="11.085cm" svg:x="8.132cm" svg:y="5.04cm">
          <draw:image xlink:href="Pictures/10000201000001C4000001A3F19EC7499E4DA83F.png" xlink:type="simple" xlink:show="embed" xlink:actuate="onLoad">
            <text:p/>
          </draw:image>
        </draw:frame>
        <draw:frame draw:style-name="gr5" draw:text-style-name="P6" draw:layer="layout" svg:width="16.573cm" svg:height="15.363cm" svg:x="3.517cm" svg:y="0.762cm">
          <draw:image xlink:href="Pictures/10000201000001C4000001A3F19EC7499E4DA83F.png" xlink:type="simple" xlink:show="embed" xlink:actuate="onLoad">
            <text:p/>
          </draw:image>
        </draw:frame>
        <draw:frame draw:style-name="gr5" draw:text-style-name="P6" draw:layer="layout" svg:width="20.824cm" svg:height="19.304cm" svg:x="3.517cm" svg:y="0.762cm">
          <draw:image xlink:href="Pictures/10000201000001C4000001A3F19EC7499E4DA83F.pn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3" presentation:class="page"/>
          <draw:frame presentation:style-name="pr2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AbstractGreen">
        <office:forms form:automatic-focus="false" form:apply-design-mode="false"/>
        <draw:frame draw:style-name="gr6" draw:text-style-name="P9" draw:layer="layout" svg:width="25.146cm" svg:height="18.542cm" svg:x="1.27cm" svg:y="2.032cm">
          <draw:text-box>
            <text:p text:style-name="P7"><text:span text:style-name="T4">Resources</text:span></text:p>
            <text:p text:style-name="P7"><text:span text:style-name="T4"/></text:p>
            <text:p text:style-name="P8"><text:span text:style-name="T4">wiki.linuxaudio.org</text:span></text:p>
            <text:p text:style-name="P8"><text:span text:style-name="T4">linuxmusicians.com</text:span></text:p>
            <text:p text:style-name="P8"><text:span text:style-name="T5">IRC:</text:span><text:span text:style-name="T4"> #opensourcemusicians</text:span></text:p>
            <text:p text:style-name="P8"><text:span text:style-name="T4">libremusicproduction.com</text:span></text:p>
          </draw:text-box>
        </draw:frame>
        <presentation:notes draw:style-name="dp2">
          <draw:page-thumbnail draw:style-name="gr3" draw:layer="layout" svg:width="17.478cm" svg:height="8.993cm" svg:x="2.056cm" svg:y="2.351cm" draw:page-number="4" presentation:class="page"/>
          <draw:frame presentation:style-name="pr2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Biolinum O1" svg:font-family="'Linux Biolinum 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Biolinum O" svg:font-family="'Linux Biolinum O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draw:auto-grow-height="true" draw:auto-grow-width="false" fo:max-height="0cm" fo:min-height="7.24cm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nux Biolinum O1" fo:font-family="'Linux Biolinum O'" style:font-pitch="variable" fo:font-size="6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roid Sans Fallback" style:font-family-asian="'Droid Sans Fallback'" style:font-family-generic-asian="system" style:font-pitch-asian="variable" style:font-size-asian="60pt" style:language-asian="zh" style:country-asian="CN" style:font-style-asian="normal" style:font-weight-asian="bold" style:font-name-complex="FreeSans" style:font-family-complex="FreeSans" style:font-family-generic-complex="system" style:font-pitch-complex="variable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iolinum_20_Title" style:display-name="Biolinum Title" style:family="graphic" style:parent-style-name="standard">
      <style:graphic-properties draw:stroke="none" svg:stroke-color="#000000" draw:fill="none" draw:fill-color="#ffffff" draw:auto-grow-height="true" draw:auto-grow-width="false" fo:max-height="0cm" fo:min-height="0cm">
        <text:list-style style:name="Biolinum_20_Title" style:display-name="Biolinum 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nux Biolinum O1" fo:font-family="'Linux Biolinum O'" style:font-pitch="variable" fo:font-size="6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family-asian="'Droid Sans Fallback'" style:font-family-generic-asian="system" style:font-pitch-asian="variable" style:font-size-asian="60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.799999237060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7" draw:layer="backgroundobjects" svg:width="27.999cm" svg:height="21cm" svg:x="0cm" svg:y="0cm">
        <draw:image xlink:href="Pictures/1000068800009698000054ABBAE8AB1092C97E1C.svg" xlink:type="simple" xlink:show="embed" xlink:actuate="onLoad">
          <text:p/>
        </draw:image>
        <draw:image xlink:href="Pictures/10000201000003AF00000212368D6AF6A6B1CFFD.png" xlink:type="simple" xlink:show="embed" xlink:actuate="onLoad"/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AbstractGreen-title" draw:layer="backgroundobjects" svg:width="17.478cm" svg:height="8.993cm" svg:x="2.056cm" svg:y="2.351cm" presentation:class="page"/>
        <draw:frame presentation:style-name="AbstractGreen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2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8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8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aron Wolf</meta:initial-creator>
    <meta:creation-date>2015-10-19T20:48:24.353649590</meta:creation-date>
    <dc:date>2016-01-24T02:27:42.354523592</dc:date>
    <dc:creator>Aaron Wolf</dc:creator>
    <meta:editing-duration>PT22H8M31S</meta:editing-duration>
    <meta:editing-cycles>6</meta:editing-cycles>
    <meta:generator>LibreOffice/5.0.4.2$Linux_X86_64 LibreOffice_project/00m0$Build-2</meta:generator>
    <meta:document-statistic meta:object-count="48"/>
  </office:meta>
</office:document-meta>
</file>