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11.536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5.647cm"/>
    </style:style>
    <style:style style:name="pr8" style:family="presentation" style:parent-style-name="Impress1-title">
      <style:graphic-properties fo:min-height="3.507cm"/>
    </style:style>
    <style:style style:name="pr9" style:family="presentation" style:parent-style-name="Impress1-title">
      <style:graphic-properties fo:min-height="4.23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text-properties fo:font-size="28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.406cm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text-properties fo:font-size="60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24pt"/>
    </style:style>
    <style:style style:name="T6" style:family="text">
      <style:text-properties fo:font-size="16pt" style:font-size-asian="24pt" style:font-size-complex="24pt"/>
    </style:style>
    <style:style style:name="T7" style:family="text">
      <style:text-properties fo:color="#333333" style:text-outline="false" style:text-line-through-style="none" style:text-line-through-type="none" style:font-name="Noto Sans Regular4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8" style:family="text">
      <style:text-properties fo:color="#333333" style:text-outline="false" style:text-line-through-style="none" style:text-line-through-type="none" style:font-name="Noto Sans Regular4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style:text-line-through-type="none" style:font-name="Noto Sans Regular4" fo:font-size="1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Noto Sans Regular4" fo:font-size="1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1" style:family="text">
      <style:text-properties fo:color="#333333" style:text-outline="false" style:text-line-through-style="none" style:text-line-through-type="none" style:font-name="Noto Sans Regular4" fo:font-size="1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2" style:family="text">
      <style:text-properties style:text-position="super 58%"/>
    </style:style>
    <style:style style:name="T13" style:family="text">
      <style:text-properties fo:font-size="28pt" style:font-size-asian="24pt" style:font-size-complex="24pt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0080" fo:font-size="24pt" style:font-size-asian="24pt" style:font-size-complex="24pt"/>
    </style:style>
    <style:style style:name="T16" style:family="text">
      <style:text-properties fo:font-size="20pt" style:font-size-asian="20pt" style:font-size-complex="24pt"/>
    </style:style>
    <style:style style:name="T17" style:family="text">
      <style:text-properties fo:color="#333333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8" style:family="text">
      <style:text-properties fo:color="#000080" style:text-outline="false" style:text-line-through-style="none" style:text-line-through-type="none" style:font-name="Noto Sans Regular4" fo:font-size="1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9" style:family="text">
      <style:text-properties style:font-size-asian="24pt" style:font-size-complex="24pt"/>
    </style:style>
    <style:style style:name="T20" style:family="text">
      <style:text-properties fo:font-size="18pt" style:font-size-asian="24pt" style:font-size-complex="24pt"/>
    </style:style>
    <style:style style:name="T21" style:family="text">
      <style:text-properties fo:font-size="26pt" style:font-size-asian="24pt" style:font-size-complex="24pt"/>
    </style:style>
    <style:style style:name="T22" style:family="text">
      <style:text-properties style:text-position="super 58%" style:font-size-asian="24pt" style:font-size-complex="24pt"/>
    </style:style>
    <style:style style:name="T23" style:family="text">
      <style:text-properties fo:color="#000080" style:text-outline="false" style:text-line-through-style="none" style:text-line-through-type="none" style:font-name="Noto Sans Regular4" fo:font-size="20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4" style:family="text">
      <style:text-properties fo:color="#333333" style:text-outline="false" style:text-line-through-style="none" style:text-line-through-type="none" style:font-name="Noto Sans Regular4" fo:font-size="20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5" style:family="text">
      <style:text-properties fo:color="#000080" style:text-outline="false" style:text-line-through-style="none" style:text-line-through-type="none" style:font-name="Noto Sans Regular4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Noto Sans Regular4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7" style:family="text">
      <style:text-properties fo:font-size="60pt" style:font-size-asian="24pt" style:font-size-complex="24pt"/>
    </style:style>
    <style:style style:name="T28" style:family="text">
      <style:text-properties fo:font-size="5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presentation:footer-decl presentation:name="ftr1">2019 Oct 11</presentation:footer-decl>
      <presentation:date-time-decl presentation:name="dtd1" presentation:source="fixed">2019 Oct 11</presentation:date-time-decl>
      <draw:page draw:name="page1" draw:style-name="dp1" draw:master-page-name="Impress" presentation:presentation-page-layout-name="AL1T0" presentation:use-date-time-name="dtd1">
        <office:forms form:automatic-focus="false" form:apply-design-mode="false"/>
        <draw:frame presentation:style-name="pr1" draw:layer="layout" svg:width="23.8cm" svg:height="11.536cm" svg:x="2.2cm" svg:y="7.632cm" presentation:class="title" presentation:user-transformed="true">
          <draw:text-box>
            <text:p>Security N00b? <text:line-break/>Some Free Info to Explore<text:line-break/></text:p>
          </draw:text-box>
        </draw:frame>
        <draw:frame presentation:style-name="pr2" draw:text-style-name="P1" draw:layer="layout" svg:width="23.8cm" svg:height="2.729cm" svg:x="2.2cm" svg:y="16.4cm" presentation:class="subtitle" presentation:user-transformed="true">
          <draw:text-box>
            <text:p><text:span text:style-name="T1">Nathan Chan, CISSP C|EH</text:span></text:p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o Am I<text:tab/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ree careers</text:p>
                <text:list>
                  <text:list-item>
                    <text:p>Flight Simulation – both trainers and engineering</text:p>
                  </text:list-item>
                  <text:list-item>
                    <text:p>Software Tester</text:p>
                  </text:list-item>
                  <text:list-item>
                    <text:p>Security</text:p>
                  </text:list-item>
                </text:list>
              </text:list-item>
              <text:list-item>
                <text:p>Worked in defense, commercial software, consulting, security</text:p>
              </text:list-item>
              <text:list-item>
                <text:p>Got CISSP in 2011 and C|EH in 2012 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Agenda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Cybersecurity Basics</text:p>
              </text:list-item>
              <text:list-item>
                <text:p>How I see Cybersecurity / Information Security</text:p>
              </text:list-item>
              <text:list-item>
                <text:p>Free info to get started and where to find it</text:p>
              </text:list-item>
              <text:list-item>
                <text:p>Local meetings to attend</text:p>
              </text:list-item>
              <text:list-item>
                <text:p>Security Certifications</text:p>
              </text:list-item>
              <text:list-item>
                <text:p>Education and Languages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ybersecurity Basic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e CIA Triad</text:p>
                <text:list>
                  <text:list-item>
                    <text:p>Confidentiality</text:p>
                  </text:list-item>
                  <text:list-item>
                    <text:p>Integrity</text:p>
                  </text:list-item>
                  <text:list-item>
                    <text:p>Availability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4.599cm" svg:height="5.647cm" svg:x="2cm" svg:y="-0.233cm" presentation:class="title" presentation:user-transformed="true">
          <draw:text-box>
            <text:p>Cybersecurity Basics - Confidentiality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e property that sensitive information is not disclosed to unauthorized entities.</text:p>
              </text:list-item>
              <text:list-item>
                <text:p>Example:</text:p>
                <text:list>
                  <text:list-item>
                    <text:p>For an online bank, this ensures that you and only you have access to your account, and nobody else without your authorization can access it.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Cybersecurity Basics - Integrity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A property whereby data has not been altered in an unauthorized manner since it was created, transmitted, or stored.</text:p>
              </text:list-item>
              <text:list-item>
                <text:p>Example:</text:p>
                <text:list>
                  <text:list-item>
                    <text:p>For the online bank, the amount(s) you see in your account(s) match the actual amount and do not change unless you deposit or withdraw money from them. <text:s/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4.599cm" svg:height="5.647cm" svg:x="2cm" svg:y="-0.233cm" presentation:class="title" presentation:user-transformed="true">
          <draw:text-box>
            <text:p>Cybersecurity Basics - Availability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e property that data or information is accessible and usable upon demand by an authorized person.</text:p>
              </text:list-item>
              <text:list-item>
                <text:p>Example:</text:p>
                <text:list>
                  <text:list-item>
                    <text:p>For the online bank, you can access the site and your account whenever you wish – the only exception is if the bank warns in advance that the site is will not be available for a period of time.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How I See Cybersecurity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hen I look around at the careers and positions in cybersecurity, and to keep things organized in my mind, I see three broad categories:</text:p>
                <text:list>
                  <text:list-item>
                    <text:p>Management</text:p>
                  </text:list-item>
                  <text:list-item>
                    <text:p>Infrastructure</text:p>
                  </text:list-item>
                  <text:list-item>
                    <text:p>Engineering</text:p>
                  </text:list-item>
                </text:list>
              </text:list-item>
              <text:list-item>
                <text:p>There is overlap in these three categories, and where something may fit depends on how you see the position.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Manage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anagement is the mostly non-technical support structure for organization security.</text:p>
                <text:list>
                  <text:list-item>
                    <text:p>Policy</text:p>
                  </text:list-item>
                  <text:list-item>
                    <text:p>Procedures</text:p>
                  </text:list-item>
                  <text:list-item>
                    <text:p>Human Resources</text:p>
                  </text:list-item>
                  <text:list-item>
                    <text:p>Legal</text:p>
                  </text:list-item>
                  <text:list-item>
                    <text:p>Compliance</text:p>
                  </text:list-item>
                  <text:list-item>
                    <text:p>Training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frastructu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">Infrastructure is anything needed to get the organization’s work done. <text:s/>The infrastructure needs to be kept secure.</text:span></text:p>
                <text:list>
                  <text:list-item>
                    <text:p><text:span text:style-name="T2">Network</text:span></text:p>
                  </text:list-item>
                  <text:list-item>
                    <text:p><text:span text:style-name="T2">Third-Party Applications</text:span></text:p>
                  </text:list-item>
                  <text:list-item>
                    <text:p><text:span text:style-name="T2">Cloud</text:span></text:p>
                  </text:list-item>
                  <text:list-item>
                    <text:p><text:span text:style-name="T2">Wireless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Engineering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<text:span text:style-name="T2">Engineering is anything the organization creates, sells or provides to customers. <text:s/>All these things need to be made in a secure manner so they will be difficult to hack.</text:span></text:p>
                <text:list>
                  <text:list-item>
                    <text:p><text:span text:style-name="T2">Applications</text:span></text:p>
                  </text:list-item>
                  <text:list-item>
                    <text:p><text:span text:style-name="T2">Web Site</text:span></text:p>
                  </text:list-item>
                  <text:list-item>
                    <text:p><text:span text:style-name="T2">Services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0.658cm" svg:height="5.647cm" svg:x="2cm" svg:y="-0.233cm" presentation:class="title" presentation:user-transformed="true">
          <draw:text-box>
            <text:p>These Classifications are not Precis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ere can be overlap or things fit in multiple classifications</text:p>
              </text:list-item>
              <text:list-item>
                <text:p>For example – how about Forensics?</text:p>
                <text:list>
                  <text:list-item>
                    <text:p>Forensics is often a legal (managerial) requirement.</text:p>
                  </text:list-item>
                  <text:list-item>
                    <text:p>When actually executed, it is usually network or endpoint drives (infrastructure) that are imaged.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0.098cm" svg:height="5.647cm" svg:x="2cm" svg:y="-0.233cm" presentation:class="title" presentation:user-transformed="true">
          <draw:text-box>
            <text:p>These Classifications are not Precise - Overlap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3">Another example – how about Pen Testing?</text:span></text:p>
                <text:list>
                  <text:list-item>
                    <text:p><text:span text:style-name="T3">Pen Testing is often a compliance (managerial) requirement.</text:span></text:p>
                  </text:list-item>
                  <text:list-item>
                    <text:p><text:span text:style-name="T3">When actually executed, it depends on the subject of the pen test.</text:span></text:p>
                    <text:list>
                      <text:list-item>
                        <text:p><text:span text:style-name="T3">A physical pen test (getting into the building, getting information) is managerial.</text:span></text:p>
                      </text:list-item>
                      <text:list-item>
                        <text:p><text:span text:style-name="T3">If the pen test is against the network, it is infrastructure.</text:span></text:p>
                      </text:list-item>
                      <text:list-item>
                        <text:p><text:span text:style-name="T3">If an application, web service or web site is being pen tested, it is engineering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ree Stuff<text:tab/> - NIST Notes<text:tab/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A great free source for a lot of information is the National Institute for Standards and Technology (NIST) Computer Security Resource Center.</text:p>
              </text:list-item>
              <text:list-item>
                <text:p><text:a xlink:href="https://csrc.nist.gov/publications/" xlink:type="simple">https://csrc.nist.gov/publications/</text:a></text:p>
              </text:list-item>
              <text:list-item>
                <text:p>NIST documents can be considered authoritative.</text:p>
              </text:list-item>
              <text:list-item>
                <text:p>However, NIST documents are extremely dry reading.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ree Stuff<text:tab/> - Introduction<text:tab/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ntroduction to Information Security</text:p>
                <text:list>
                  <text:list-item>
                    <text:p>NIST SP 800-12 Rev 1: “An Introduction to Information Security”, 2017, <text:span text:style-name="T4"><text:a xlink:href="https://csrc.nist.gov/publications/detail/sp/800-12/rev-1/final" xlink:type="simple">https://csrc.nist.gov/publications/detail/sp/800-12/rev-1/final</text:a></text:span></text:p>
                  </text:list-item>
                  <text:list-item>
                    <text:p>NIST SP 800-100: “Information Security Handbook: A Guide for Managers”, 2007, <text:span text:style-name="T4"><text:a xlink:href="https://csrc.nist.gov/publications/detail/sp/800-100/final" xlink:type="simple">https://csrc.nist.gov/publications/detail/sp/800-100/final</text:a></text:span><text:s/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ree Stuff<text:tab/> - Introduction<text:tab/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ntroduction to Information Security</text:p>
                <text:list>
                  <text:list-item>
                    <text:p>“The Protection of Information in Computer Systems”, Saltzer and Schroeder, IEEE, 1975 <text:s/><text:span text:style-name="T4"><text:a xlink:href="https://web.mit.edu/Saltzer/www/publications/protection/" xlink:type="simple">https://web.mit.edu/Saltzer/www/publications/protection/</text:a></text:span><text:span text:style-name="T4"><text:s/></text:span></text:p>
                    <text:p><text:span text:style-name="T3">According to Gary McGraw, “An absolutely classic paper that everyone cites but few actually read.” <text:s/></text:span><text:span text:style-name="T5"><text:s/>This paper can be considered one of the foundational papers of cyber security. <text:s/>While the ideas have been expanded in other places, they had to start somewhere.</text:span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ree Stuff<text:tab/> - Introduction<text:tab/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ntroduction to Information Security (cont’d)</text:p>
                <text:list>
                  <text:list-item>
                    <text:p><text:span text:style-name="T3">Cybersecurity is Everyone’s Job, NIST, 2018,</text:span> <text:span text:style-name="T6"><text:a xlink:href="https://www.nist.gov/news-events/news/2018/10/cybersecurity-everyones-job" xlink:type="simple">https://www.nist.gov/news-events/news/2018/10/cybersecurity-everyones-job</text:a></text:span></text:p>
                  </text:list-item>
                  <text:list-item>
                    <text:p><text:span text:style-name="T7">Cyber Security Book of Knowledge V1, National Cyber Security Centre (University of Bristol, UK), 2019,</text:span><text:span text:style-name="T8"> </text:span><text:span text:style-name="T9"><text:a xlink:href="https://www.cybok.org/resources/" xlink:type="simple">https://www.cybok.org/resources/</text:a></text:span><text:span text:style-name="T9"><text:s/></text:span><text:span text:style-name="T10">(This is different from the forthcoming book by CRC Press based on the ACM / IEEE-CS <text:s/>curriculum CSEC2017)</text:span><text:span text:style-name="T11"> </text:span><text:span text:style-name="T9"><text:a xlink:href="https://www.acm.org/binaries/content/assets/education/curricula-recommendations/csec2017.pdf" xlink:type="simple">https://www.acm.org/binaries/content/assets/education/curricula-recommendations/csec2017.pdf</text:a></text:span></text:p>
                  </text:list-item>
                  <text:list-item>
                    <text:p><text:span text:style-name="T3">The Infosec Handbook, Apress Open, 2014,</text:span> <text:span text:style-name="T4"><text:a xlink:href="https://link.springer.com/book/10.1007%2F978-1-4302-6383-8" xlink:type="simple">https://link.springer.com/book/10.1007%2F978-1-4302-6383-8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ree Stuff<text:tab/> - Introduction<text:tab/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ntroduction to Information Security (cont’d)</text:p>
                <text:list>
                  <text:list-item>
                    <text:p>Navigating the Digital Age 1<text:span text:style-name="T12">st</text:span> ed, Caxton Business and Legal, 2015, <text:span text:style-name="T6"><text:a xlink:href="https://www.securityroundtable.org/wp-content/uploads/2015/09/Cybersecurity-9780996498203-no_marks.pdf" xlink:type="simple">https://www.securityroundtable.org/wp-content/uploads/2015/09/Cybersecurity-9780996498203-no_marks.pdf</text:a></text:span></text:p>
                  </text:list-item>
                  <text:list-item>
                    <text:p>Navigating the Digital Age 2<text:span text:style-name="T12">st</text:span> ed, Palo Alto Networks, 2018, (requires signup) <text:span text:style-name="T6"><text:a xlink:href="https://www.securityroundtable.org/navigating-the-digital-age-2nd-edition/" xlink:type="simple">https://www.securityroundtable.org/navigating-the-digital-age-2nd-edition/</text:a></text:span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ree Stuff<text:tab/> - Introduction<text:tab/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ntroduction to Information Security (cont’d)</text:p>
                <text:list>
                  <text:list-item>
                    <text:p>A CISO’s Guide to Bolstering Cybersecurity Posture, Center for Internet Security, 2018, <text:s/>(requires signup) <text:span text:style-name="T6"><text:a xlink:href="https://www.cisecurity.org/white-papers/ebook-a-cisos-guide-to-bolstering-cybersecurity-posture/" xlink:type="simple">https://www.cisecurity.org/white-papers/ebook-a-cisos-guide-to-bolstering-cybersecurity-posture/</text:a></text:span></text:p>
                  </text:list-item>
                  <text:list-item>
                    <text:p><text:span text:style-name="T13">Defender’s Dilemma, RAND, 2015, </text:span><text:span text:style-name="T4"><text:a xlink:href="https://www.rand.org/pubs/research_reports/RR1024.html" xlink:type="simple">https://www.rand.org/pubs/research_reports/RR1024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 presentation:use-date-time-name="dtd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Free Stuff<text:tab/> - Manage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Secure the Village</text:p>
                <text:list>
                  <text:list-item>
                    <text:p><text:span text:style-name="T14">Information Security Management Resource Kit </text:span><text:span text:style-name="T15"><text:a xlink:href="https://resourcekit.securethevillage.org/" xlink:type="simple">https://resourcekit.securethevillage.org/</text:a></text:span></text:p>
                  </text:list-item>
                  <text:list-item>
                    <text:p><text:span text:style-name="T14">Minimum Reasonable Security Practices </text:span><text:span text:style-name="T15"><text:a xlink:href="https://mrsp.securethevillage.org/" xlink:type="simple">https://mrsp.securethevillage.org/</text:a></text:span></text:p>
                  </text:list-item>
                  <text:list-item>
                    <text:p><text:span text:style-name="T14">Code of Basic IT Security Management Practices </text:span><text:span text:style-name="T15"><text:a xlink:href="https://itsmguide.securethevillage.org/" xlink:type="simple">https://itsmguide.securethevillage.org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 presentation:use-date-time-name="dtd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Free Stuff<text:tab/> - Manage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Compliance</text:p>
                <text:list>
                  <text:list-item>
                    <text:p>Two lists of compliance requirements can be found at Telos and TDCI sites <text:span text:style-name="T6"><text:a xlink:href="https://www.telos.com/cyber-risk-management/xacta/compliance-standards/" xlink:type="simple">https://www.telos.com/cyber-risk-management/xacta/compliance-standards/</text:a></text:span><text:span text:style-name="T6"><text:s/></text:span><text:span text:style-name="T6"><text:a xlink:href="https://www.tcdi.com/information-security-compliance-which-regulations/" xlink:type="simple">https://www.tcdi.com/information-security-compliance-which-regulations/</text:a></text:span></text:p>
                  </text:list-item>
                  <text:list-item>
                    <text:p><text:span text:style-name="T13">PCI DSS </text:span><text:span text:style-name="T16">(Payment Card Industry Data Security Standard)</text:span><text:span text:style-name="T13"> </text:span><text:span text:style-name="T4"><text:a xlink:href="https://www.pcisecuritystandards.org/document_library" xlink:type="simple">https://www.pcisecuritystandards.org/document_library</text:a></text:span></text:p>
                  </text:list-item>
                  <text:list-item>
                    <text:p><text:span text:style-name="T13">GDPR – </text:span><text:span text:style-name="T3">(General Data Protection Regulation EU) </text:span></text:p>
                    <text:p><text:span text:style-name="T6"><text:a xlink:href="https://ec.europa.eu/commission/priorities/justice-and-fundamental-rights/data-protection/2018-reform-eu-data-protection-rules_en" xlink:type="simple">https://ec.europa.eu/commission/priorities/justice-and-fundamental-rights/data-protection/2018-reform-eu-data-protection-rules_en</text:a></text:span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 presentation:use-date-time-name="dtd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Free Stuff<text:tab/> - Manage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5">Privacy</text:p>
                <text:list>
                  <text:list-item>
                    <text:p>CCPA (California Consumer Privacy Act) <text:span text:style-name="T3"><text:a xlink:href="https://www.oag.ca.gov/privacy/ccpa" xlink:type="simple">https://www.oag.ca.gov/privacy/ccpa</text:a></text:span><text:span text:style-name="T3"><text:s/></text:span></text:p>
                  </text:list-item>
                  <text:list-item>
                    <text:p><text:span text:style-name="T3">CCPA Amendments (still in flux) </text:span><text:span text:style-name="T6"><text:a xlink:href="https://www.infolawgroup.com/blog/2019/9/20/ccpa-act-ii-amendments-pass-california-legislature-head-to-governors-desk" xlink:type="simple">https://www.infolawgroup.com/blog/2019/9/20/ccpa-act-ii-amendments-pass-california-legislature-head-to-governors-desk</text:a></text:span></text:p>
                  </text:list-item>
                  <text:list-item>
                    <text:p><text:span text:style-name="T13">IAPP (International Association of Privacy professionals) – some material is free, paid membership required for full access. </text:span><text:span text:style-name="T3"><text:a xlink:href="https://iapp.org/resources/research/" xlink:type="simple">https://iapp.org/resources/research/</text:a>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Manage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5">Risk</text:p>
                <text:list>
                  <text:list-item>
                    <text:p><text:span text:style-name="T17">DHS Cyber Risk Management Primer for CEOs </text:span><text:span text:style-name="T18"><text:a xlink:href="https://www.cisa.gov/sites/default/files/publications/Cyber%20Risk%20Management%20Primer%20for%20CEOs_0.pdf" xlink:type="simple">https://www.cisa.gov/sites/default/files/publications/Cyber%20Risk%20Management%20Primer%20for%20CEOs_0.pdf</text:a></text:span></text:p>
                  </text:list-item>
                  <text:list-item>
                    <text:p><text:span text:style-name="T13">NIST Cybersecurity Framework </text:span><text:span text:style-name="T15"><text:a xlink:href="https://www.nist.gov/cyberframework" xlink:type="simple">https://www.nist.gov/cyberframework</text:a></text:span></text:p>
                  </text:list-item>
                  <text:list-item>
                    <text:p><text:span text:style-name="T13">CMU SEI Blog on Risk Management, 2018 </text:span><text:span text:style-name="T6"><text:a xlink:href="https://insights.sei.cmu.edu/insider-threat/2018/02/7-considerations-for-cyber-risk-management.html" xlink:type="simple">https://insights.sei.cmu.edu/insider-threat/2018/02/7-considerations-for-cyber-risk-management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 presentation:use-date-time-name="dtd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Free Stuff<text:tab/> - Manage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5">Training and Awareness</text:p>
                <text:list>
                  <text:list-item>
                    <text:p><text:span text:style-name="T19">Cybersecurity and Information Systems Information Analysis Center (CSIAC) </text:span><text:span text:style-name="T4"><text:a xlink:href="https://www.csiac.org/series/cyber-awareness-videos/" xlink:type="simple">https://www.csiac.org/series/cyber-awareness-videos/</text:a></text:span></text:p>
                  </text:list-item>
                  <text:list-item>
                    <text:p><text:span text:style-name="T13">Australian Defense Cybersense </text:span><text:span text:style-name="T4"><text:a xlink:href="https://www.youtube.com/playlist?list=PLAA359AC9EEA14569" xlink:type="simple">https://www.youtube.com/playlist?list=PLAA359AC9EEA14569</text:a></text:span></text:p>
                  </text:list-item>
                  <text:list-item>
                    <text:p><text:span text:style-name="T13">EDUCAUSE Security Awareness </text:span><text:span text:style-name="T20"><text:a xlink:href="https://library.educause.edu/topics/cybersecurity/security-awareness" xlink:type="simple">https://library.educause.edu/topics/cybersecurity/security-awareness</text:a></text:span></text:p>
                  </text:list-item>
                  <text:list-item>
                    <text:p><text:span text:style-name="T13">DHS Stop. Think. Connect. Toolkit </text:span><text:span text:style-name="T3"><text:a xlink:href="https://www.dhs.gov/stopthinkconnect-toolkit" xlink:type="simple">https://www.dhs.gov/stopthinkconnect-toolkit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 presentation:use-date-time-name="dtd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Free Stuff<text:tab/> - Manage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Checklists</text:p>
                <text:list>
                  <text:list-item>
                    <text:p>NIST Manufacturing Extension Partnership (MEP) Cybersecurity Self-Assessment Handbook, 2017 <text:span text:style-name="T4"><text:a xlink:href="https://nvlpubs.nist.gov/nistpubs/hb/2017/nist.hb.162.pdf" xlink:type="simple">https://nvlpubs.nist.gov/nistpubs/hb/2017/nist.hb.162.pdf</text:a></text:span></text:p>
                  </text:list-item>
                  <text:list-item>
                    <text:p>US Cyber Consequences Unit Cybersecurity Matrix Checklist, 2016 <text:span text:style-name="T6"><text:a xlink:href="http://usccu.us/documents/US-CCU%20Cyber-Security%20Matrix%20(Draft%20Version%202).pdf" xlink:type="simple">http://usccu.us/documents/US-CCU%20Cyber-Security%20Matrix%20(Draft%20Version%202).pdf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Infrastructu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Center for Internet Security (CIS) 20 Controls V7.1</text:span> (requires signup for download)<text:span text:style-name="T3"><text:a xlink:href="https://www.cisecurity.org/controls/cis-controls-list/" xlink:type="simple">https://www.cisecurity.org/controls/cis-controls-list/</text:a></text:span></text:p>
              </text:list-item>
              <text:list-item>
                <text:p><text:span text:style-name="T13">SANS Posters of CIS Controls</text:span><text:span text:style-name="T21"> </text:span><text:span text:style-name="T3"><text:a xlink:href="https://www.sans.org/critical-security-controls/" xlink:type="simple">https://www.sans.org/critical-security-controls/</text:a></text:span><text:span text:style-name="T3"><text:s/></text:span></text:p>
              </text:list-item>
              <text:list-item>
                <text:p><text:span text:style-name="T13">Mozilla Server Side TLS </text:span><text:span text:style-name="T3"><text:a xlink:href="https://wiki.mozilla.org/Security/Server_Side_TLS" xlink:type="simple">https://wiki.mozilla.org/Security/Server_Side_TLS</text:a></text:span></text:p>
              </text:list-item>
              <text:list-item>
                <text:p><text:span text:style-name="T17">OWASP TLS Cheat Sheet</text:span><text:span text:style-name="T6"><text:a xlink:href="https://cheatsheetseries.owasp.org/cheatsheets/Transport_Layer_Protection_Cheat_Sheet.html" xlink:type="simple">https://cheatsheetseries.owasp.org/cheatsheets/Transport_Layer_Protection_Cheat_Sheet.html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Infrastructu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Better Crypto, 2018 </text:span><text:span text:style-name="T3"><text:a xlink:href="https://bettercrypto.org/" xlink:type="simple">https://bettercrypto.org/</text:a></text:span></text:p>
              </text:list-item>
              <text:list-item>
                <text:p><text:span text:style-name="T19">IIS Crypto Free Tool by Nartac Software </text:span><text:span text:style-name="T3"><text:a xlink:href="https://www.nartac.com/Products/IISCrypto" xlink:type="simple">https://www.nartac.com/Products/IISCrypto</text:a></text:span></text:p>
              </text:list-item>
              <text:list-item>
                <text:p><text:span text:style-name="T13">Mozilla OpenSSH Recommendations </text:span><text:span text:style-name="T3"><text:a xlink:href="https://infosec.mozilla.org/guidelines/openssh" xlink:type="simple">https://infosec.mozilla.org/guidelines/openssh</text:a></text:span></text:p>
              </text:list-item>
              <text:list-item>
                <text:p><text:span text:style-name="T13">Cloud Security Alliance (CSA) Security Guidance V4, 2017 </text:span><text:span text:style-name="T6"><text:a xlink:href="https://downloads.cloudsecurityalliance.org/assets/research/security-guidance/security-guidance-v4-FINAL.pdf" xlink:type="simple">https://downloads.cloudsecurityalliance.org/assets/research/security-guidance/security-guidance-v4-FINAL.pdf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Infrastructu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CSA Cloud Control Matrix V3.0.1, 2016 </text:span><text:span text:style-name="T6"><text:a xlink:href="https://downloads.cloudsecurityalliance.org/assets/research/cloud-controls-matrix/CSA_CCM_v.3.0.1-10-06-2016.xlsx" xlink:type="simple">https://downloads.cloudsecurityalliance.org/assets/research/cloud-controls-matrix/CSA_CCM_v.3.0.1-10-06-2016.xlsx</text:a></text:span></text:p>
              </text:list-item>
              <text:list-item>
                <text:p><text:span text:style-name="T19">Cyber Kill Chain</text:span></text:p>
                <text:list>
                  <text:list-item>
                    <text:p><text:span text:style-name="T19">Lockheed Martin </text:span><text:span text:style-name="T6"><text:a xlink:href="https://www.lockheedmartin.com/en-us/capabilities/cyber/cyber-kill-chain.html" xlink:type="simple">https://www.lockheedmartin.com/en-us/capabilities/cyber/cyber-kill-chain.html</text:a></text:span></text:p>
                  </text:list-item>
                  <text:list-item>
                    <text:p><text:span text:style-name="T13">Mitre ATT&amp;CK </text:span><text:span text:style-name="T3"><text:a xlink:href="https://attack.mitre.org/" xlink:type="simple">https://attack.mitre.org/</text:a></text:span></text:p>
                  </text:list-item>
                </text:list>
              </text:list-item>
              <text:list-item>
                <text:p><text:span text:style-name="T13">Pen Testing Execution Standard</text:span><text:span text:style-name="T3"> </text:span><text:span text:style-name="T3"><text:a xlink:href="http://www.pentest-standard.org/index.php/Main_Page" xlink:type="simple">http://www.pentest-standard.org/index.php/Main_Page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Infrastructu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Incident Response</text:span></text:p>
                <text:list>
                  <text:list-item>
                    <text:p><text:span text:style-name="T19">CMU SEI Resources for Creating a Computer Security Incident Response Team (CSIRT) </text:span><text:span text:style-name="T6"><text:a xlink:href="https://resources.sei.cmu.edu/library/asset-view.cfm?assetID=485643" xlink:type="simple">https://resources.sei.cmu.edu/library/asset-view.cfm?assetID=485643</text:a></text:span></text:p>
                  </text:list-item>
                  <text:list-item>
                    <text:p><text:span text:style-name="T13">CMU SEI Handbook for CSIRTs, 2003 </text:span><text:span text:style-name="T6"><text:a xlink:href="https://resources.sei.cmu.edu/library/asset-view.cfm?assetid=6305" xlink:type="simple">https://resources.sei.cmu.edu/library/asset-view.cfm?assetid=6305</text:a></text:span></text:p>
                    <text:p><text:span text:style-name="T19"/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Infrastructu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Incident Response</text:span></text:p>
                <text:list>
                  <text:list-item>
                    <text:p><text:span text:style-name="T13">Centre for Research and Evidence on Security Threats (CREST, UK) Cyber Security Response Guide V1, 2013 </text:span><text:span text:style-name="T6"><text:a xlink:href="https://www.crest-approved.org/wp-content/uploads/2014/11/CSIR-Procurement-Guide.pdf" xlink:type="simple">https://www.crest-approved.org/wp-content/uploads/2014/11/CSIR-Procurement-Guide.pdf</text:a></text:span></text:p>
                  </text:list-item>
                  <text:list-item>
                    <text:p><text:span text:style-name="T13">US Dept of Justice Best Practices for Victim Response and Reporting of Cyber Incidents, 2015 </text:span><text:span text:style-name="T6"><text:a xlink:href="https://www.justice.gov/sites/default/files/opa/speeches/attachments/2015/04/29/criminal_division_guidance_on_best_practices_for_victim_response_and_reporting_cyber_incidents2.pdf" xlink:type="simple">https://www.justice.gov/sites/default/files/opa/speeches/attachments/2015/04/29/criminal_division_guidance_on_best_practices_for_victim_response_and_reporting_cyber_incidents2.pdf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ngineer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Software / Secure Development Lifecycle (SDLC)</text:span></text:p>
                <text:list>
                  <text:list-item>
                    <text:p><text:span text:style-name="T19">OWASP Software Assurance Maturity Model (OpenSAMM) V2.0, 2020 </text:span><text:span text:style-name="T4"><text:a xlink:href="https://www.owasp.org/index.php/OWASP_SAMM_Project" xlink:type="simple">https://www.owasp.org/index.php/OWASP_SAMM_Project</text:a></text:span></text:p>
                  </text:list-item>
                  <text:list-item>
                    <text:p><text:span text:style-name="T13">Building Security In Maturity Model (BSIMM) V10, 2019 <text:s/></text:span><text:span text:style-name="T3"><text:a xlink:href="https://www.bsimm.com/content/dam/bsimm/reports/bsimm10.pdf" xlink:type="simple">https://www.bsimm.com/content/dam/bsimm/reports/bsimm10.pdf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ngineer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Software / Secure Development Lifecycle (SDLC)</text:span></text:p>
                <text:list>
                  <text:list-item>
                    <text:p><text:span text:style-name="T19">Microsoft SDL </text:span><text:span text:style-name="T4"><text:a xlink:href="https://www.microsoft.com/en-us/securityengineering/sdl/" xlink:type="simple">https://www.microsoft.com/en-us/securityengineering/sdl/</text:a></text:span></text:p>
                  </text:list-item>
                  <text:list-item>
                    <text:p><text:span text:style-name="T13">Free Microsoft SDL Book (2006) </text:span><text:span text:style-name="T6"><text:a xlink:href="https://blogs.msdn.microsoft.com/microsoft_press/2016/04/19/free-ebook-the-security-development-lifecycle/" xlink:type="simple">https://blogs.msdn.microsoft.com/microsoft_press/2016/04/19/free-ebook-the-security-development-lifecycle/</text:a></text:span></text:p>
                  </text:list-item>
                  <text:list-item>
                    <text:p><text:span text:style-name="T13">CMU SEI Capability Maturity Model (CMM) for Development V1.3, 2010, </text:span><text:span text:style-name="T6"><text:a xlink:href="https://resources.sei.cmu.edu/library/asset-view.cfm?assetid=9661" xlink:type="simple">https://resources.sei.cmu.edu/library/asset-view.cfm?assetid=9661</text:a></text:span></text:p>
                  </text:list-item>
                  <text:list-item>
                    <text:p><text:span text:style-name="T13">Rugged Software (2012) </text:span><text:span text:style-name="T4"><text:a xlink:href="https://ruggedsoftware.org/" xlink:type="simple">https://ruggedsoftware.org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ngineer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Training</text:span></text:p>
                <text:list>
                  <text:list-item>
                    <text:p><text:span text:style-name="T19">OWASP AppSec Tutorial Series </text:span><text:span text:style-name="T4"><text:a xlink:href="https://www.youtube.com/user/AppsecTutorialSeries" xlink:type="simple">https://www.youtube.com/user/AppsecTutorialSeries</text:a></text:span><text:span text:style-name="T4"><text:s/></text:span></text:p>
                  </text:list-item>
                  <text:list-item>
                    <text:p><text:span text:style-name="T13">SAFECode Training </text:span><text:span text:style-name="T3"><text:a xlink:href="https://safecode.org/training/" xlink:type="simple">https://safecode.org/training/</text:a></text:span></text:p>
                  </text:list-item>
                  <text:list-item>
                    <text:p><text:span text:style-name="T13">Buttner, Shields and Davidson Slides, 2015</text:span></text:p>
                    <text:list>
                      <text:list-item>
                        <text:p><text:span text:style-name="T13">Introduction to Secure Coding </text:span><text:span text:style-name="T4"><text:a xlink:href="http://opensecuritytraining.info/IntroSecureCoding.html" xlink:type="simple">http://opensecuritytraining.info/IntroSecureCoding.html</text:a></text:span></text:p>
                      </text:list-item>
                      <text:list-item>
                        <text:p><text:span text:style-name="T13">Secure Code Review </text:span><text:span text:style-name="T4"><text:a xlink:href="http://opensecuritytraining.info/SecureCodeReview.html" xlink:type="simple">http://opensecuritytraining.info/SecureCodeReview.html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ngineer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OWASP has a lot of great material in this area </text:span><text:span text:style-name="T6"><text:a xlink:href="https://www.owasp.org/index.php/Category:OWASP_Project#tab=Project_Inventory" xlink:type="simple">https://www.owasp.org/index.php/Category:OWASP_Project#tab=Project_Inventory</text:a></text:span><text:span text:style-name="T6"><text:s/></text:span></text:p>
              </text:list-item>
              <text:list-item>
                <text:p><text:span text:style-name="T13">Don’t forget the OWASP Cheat Sheets </text:span><text:span text:style-name="T3"><text:a xlink:href="https://cheatsheetseries.owasp.org/" xlink:type="simple">https://cheatsheetseries.owasp.org/</text:a></text:span></text:p>
              </text:list-item>
              <text:list-item>
                <text:p><text:span text:style-name="T13">Mitre Corporation </text:span></text:p>
                <text:list>
                  <text:list-item>
                    <text:p><text:span text:style-name="T13">Common Weakness Enumeration </text:span><text:span text:style-name="T3"><text:a xlink:href="https://cwe.mitre.org/data/index.html" xlink:type="simple">https://cwe.mitre.org/data/index.html</text:a></text:span></text:p>
                  </text:list-item>
                  <text:list-item>
                    <text:p><text:span text:style-name="T13">Common Vulnerabilities and Exposures </text:span><text:span text:style-name="T3"><text:a xlink:href="https://cve.mitre.org/data/downloads/index.html" xlink:type="simple">https://cve.mitre.org/data/downloads/index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ngineer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Other sources</text:span></text:p>
                <text:list>
                  <text:list-item>
                    <text:p><text:span text:style-name="T19">IEEE Avoiding the Top 10 Security Flaws, 2015 </text:span><text:span text:style-name="T6"><text:a xlink:href="https://ieeecs-media.computer.org/media/technical-activities/CYBSI/docs/Top-10-Flaws.pdf" xlink:type="simple">https://ieeecs-media.computer.org/media/technical-activities/CYBSI/docs/Top-10-Flaws.pdf</text:a></text:span></text:p>
                  </text:list-item>
                  <text:list-item>
                    <text:p><text:span text:style-name="T13">SANS Securing Web Application Technologies (SWAT) Checklist </text:span><text:span text:style-name="T3"><text:a xlink:href="https://software-security.sans.org/resources/swat" xlink:type="simple">https://software-security.sans.org/resources/swat</text:a></text:span></text:p>
                  </text:list-item>
                  <text:list-item>
                    <text:p><text:span text:style-name="T13">CMU SEI CERT Top 10 Secure Coding Practices, 2018 </text:span><text:span text:style-name="T6"><text:a xlink:href="https://wiki.sei.cmu.edu/confluence/display/seccode/Top+10+Secure+Coding+Practices" xlink:type="simple">https://wiki.sei.cmu.edu/confluence/display/seccode/Top+10+Secure+Coding+Practices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ngineer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Other sources</text:span></text:p>
                <text:list>
                  <text:list-item>
                    <text:p><text:span text:style-name="T19">CWE/SANS Top 25 Most Dangerous Software Errors </text:span><text:span text:style-name="T3"><text:a xlink:href="https://www.sans.org/top25-software-errors/" xlink:type="simple">https://www.sans.org/top25-software-errors/</text:a></text:span></text:p>
                  </text:list-item>
                  <text:list-item>
                    <text:p><text:span text:style-name="T13">CMU SEI CERT Secure Coding Standards </text:span><text:span text:style-name="T6"><text:a xlink:href="https://wiki.sei.cmu.edu/confluence/display/seccode/SEI+CERT+Coding+Standards" xlink:type="simple">https://wiki.sei.cmu.edu/confluence/display/seccode/SEI+CERT+Coding+Standards</text:a></text:span></text:p>
                  </text:list-item>
                  <text:list-item>
                    <text:p><text:span text:style-name="T13">Mozilla Web AppSec Secure Coding Guidelines </text:span><text:span text:style-name="T4"><text:a xlink:href="https://wiki.mozilla.org/WebAppSec/Secure_Coding_Guidelines" xlink:type="simple">https://wiki.mozilla.org/WebAppSec/Secure_Coding_Guidelines</text:a></text:span></text:p>
                  </text:list-item>
                  <text:list-item>
                    <text:p><text:span text:style-name="T13">Microsoft .NET Secure Coding Guidelines </text:span><text:span text:style-name="T6"><text:a xlink:href="https://docs.microsoft.com/en-us/dotnet/standard/security/secure-coding-guidelines?redirectedfrom=MSDN" xlink:type="simple">https://docs.microsoft.com/en-us/dotnet/standard/security/secure-coding-guidelines?redirectedfrom=MSDN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ngineeri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Other sources</text:span></text:p>
                <text:list>
                  <text:list-item>
                    <text:p><text:span text:style-name="T19">Institute for Security and Open Methodologies (ISECOM) Open Source Security Testing Methodology Manual V3 (OSSTMM 3), 2010 </text:span><text:span text:style-name="T3"><text:a xlink:href="https://www.isecom.org/OSSTMM.3.pdf" xlink:type="simple">https://www.isecom.org/OSSTMM.3.pdf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0.606cm" svg:height="5.647cm" svg:x="2cm" svg:y="-0.233cm" presentation:class="title" presentation:user-transformed="true">
          <draw:text-box>
            <text:p>Free Stuff<text:tab/> - General Subject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Dr. Ross Anderson, “Security Engineering 2</text:span><text:span text:style-name="T22">nd</text:span><text:span text:style-name="T19"> ed”, 2008, <text:s/>– A 900 page overview of security issues, many non software related. </text:span><text:span text:style-name="T3"><text:a xlink:href="https://www.cl.cam.ac.uk/~rja14/book.html" xlink:type="simple">https://www.cl.cam.ac.uk/~rja14/book.html</text:a></text:span></text:p>
              </text:list-item>
              <text:list-item>
                <text:p><text:span text:style-name="T13">Dr. Peter Gutmann, “Engineering Security”, 2014, <text:s/>– very technical at over 800 pages</text:span><text:span text:style-name="T3"> </text:span><text:span text:style-name="T3"><text:a xlink:href="https://www.cs.auckland.ac.nz/~pgut001/pubs/book.pdf" xlink:type="simple">https://www.cs.auckland.ac.nz/~pgut001/pubs/book.pdf</text:a></text:span></text:p>
              </text:list-item>
              <text:list-item>
                <text:p><text:span text:style-name="T13">Software Engineering Body of Knowledge (SWEBOK) V3, also Standard ISO/IEC TR 19759:2015 </text:span><text:span text:style-name="T6"><text:a xlink:href="https://ieeecs-media.computer.org/media/education/swebok/swebok-v3.pdf" xlink:type="simple">https://ieeecs-media.computer.org/media/education/swebok/swebok-v3.pdf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0.352cm" svg:height="5.647cm" svg:x="2cm" svg:y="-0.233cm" presentation:class="title" presentation:user-transformed="true">
          <draw:text-box>
            <text:p>Free Stuff<text:tab/> - General Subject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Charles M. Kozierok, “The TCP/IP Guide”, 2005, </text:span><text:span text:style-name="T3"><text:a xlink:href="http://www.tcpipguide.com/free/index.htm" xlink:type="simple">http://www.tcpipguide.com/free/index.htm</text:a></text:span></text:p>
              </text:list-item>
              <text:list-item>
                <text:p><text:span text:style-name="T13">Menezes, Oorschot and Vanstone, “Handbook of Applied Cryptography”, CRC Press, 1996, </text:span><text:span text:style-name="T3"><text:a xlink:href="http://cacr.uwaterloo.ca/hac/" xlink:type="simple">http://cacr.uwaterloo.ca/hac/</text:a></text:span></text:p>
              </text:list-item>
              <text:list-item>
                <text:p><text:span text:style-name="T13">H X Mel and Doris Baker, “Cryptography Decrypted”, Addison-Wesley, 2001, </text:span><text:span text:style-name="T3"><text:a xlink:href="https://hxmel.com/book.html" xlink:type="simple">https://hxmel.com/book.html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0.658cm" svg:height="5.647cm" svg:x="2cm" svg:y="-0.233cm" presentation:class="title" presentation:user-transformed="true">
          <draw:text-box>
            <text:p>Free Stuff<text:tab/> - General Subject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Tsipenyuk, Chess and McGraw, “Seven Pernicious Kingdoms: A Taxonomy of Software Security Errors”, Fortify / Cigital, 2005 </text:span><text:span text:style-name="T6"><text:a xlink:href="https://samate.nist.gov/SSATTM_Content/papers/Seven%20Pernicious%20Kingdoms%20-%20Taxonomy%20of%20Sw%20Security%20Errors%20-%20Tsipenyuk%20-%20Chess%20-%20McGraw.pdf" xlink:type="simple">https://samate.nist.gov/SSATTM_Content/papers/Seven%20Pernicious%20Kingdoms%20-%20Taxonomy%20of%20Sw%20Security%20Errors%20-%20Tsipenyuk%20-%20Chess%20-%20McGraw.pdf</text:a></text:span></text:p>
              </text:list-item>
              <text:list-item>
                <text:p><text:span text:style-name="T13">CMU SEI “A Taxonomy of Operational Cyber Security Risks Version 2”, 2014, </text:span><text:span text:style-name="T4"><text:a xlink:href="https://resources.sei.cmu.edu/library/asset-view.cfm?assetid=91013" xlink:type="simple">https://resources.sei.cmu.edu/library/asset-view.cfm?assetid=91013</text:a></text:span></text:p>
              </text:list-item>
              <text:list-item>
                <text:p><text:span text:style-name="T13">EU Agency for Cybersecurity (ENISA) “Reference Incident Classification Taxonomy”, 2018, </text:span><text:span text:style-name="T6"><text:a xlink:href="https://www.enisa.europa.eu/publications/reference-incident-classification-taxonomy" xlink:type="simple">https://www.enisa.europa.eu/publications/reference-incident-classification-taxonomy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0.606cm" svg:height="5.647cm" svg:x="2cm" svg:y="-0.233cm" presentation:class="title" presentation:user-transformed="true">
          <draw:text-box>
            <text:p>Free Stuff<text:tab/> - General Subject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NIST Interagency Report (NISTIR) 7298 R3, “Glossary of Key Information Security Terms”, 2019, </text:span><text:span text:style-name="T3"><text:a xlink:href="https://csrc.nist.gov/glossary" xlink:type="simple">https://csrc.nist.gov/glossary</text:a></text:span><text:span text:style-name="T3"><text:s/>online only</text:span></text:p>
              </text:list-item>
              <text:list-item>
                <text:p><text:span text:style-name="T13">NIST Interagency Report (NISTIR) 7298 R2, “Glossary of Key Information Security Terms”, 2013 (withdrawn 2019), </text:span><text:span text:style-name="T4"><text:a xlink:href="https://nvlpubs.nist.gov/nistpubs/ir/2013/NIST.IR.7298r2.pdf" xlink:type="simple">https://nvlpubs.nist.gov/nistpubs/ir/2013/NIST.IR.7298r2.pdf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Local Meeting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CSA So Cal Chapter - usually 1st week of the month, Cloud security focus. </text:span><text:span text:style-name="T3"><text:a xlink:href="https://www.csa-la.org/" xlink:type="simple">https://www.csa-la.org/</text:a></text:span></text:p>
              </text:list-item>
              <text:list-item>
                <text:p><text:span text:style-name="T19">ISACA LA Chapter - 2nd Tuesday evenings, usually at Luminarias, Monterey Park (intersection of the 10 and the 710) - more business and audit oriented, the Big Four accounting firms are most likely to appear at this meeting. <text:s/></text:span><text:span text:style-name="T3"><text:a xlink:href="https://isacala.org/" xlink:type="simple">https://isacala.org/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Local Meeting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ISSA LA Chapter - 3rd Wednesday either lunch at Taix in Echo Park or evenings usually on the West Side - this is the most general of the meetings, can cover a wide range of topics. <text:s/></text:span><text:span text:style-name="T3"><text:a xlink:href="https://www.issala.org/" xlink:type="simple">https://www.issala.org/</text:a></text:span></text:p>
              </text:list-item>
              <text:list-item>
                <text:p><text:span text:style-name="T19">OWASP LA Chapter - 4th Wednesday evening, usually on the West Side - this is the most "techy" of the meetings, often covering coding. <text:s/></text:span><text:span text:style-name="T3"><text:a xlink:href="https://www.owasp.org/index.php/Los_Angeles" xlink:type="simple">https://www.owasp.org/index.php/Los_Angeles</text:a></text:span></text:p>
                <text:p><text:span text:style-name="T19"/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Local Meeting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HTCIA SoCal Chapter - These meetings are usually criminal / forensics oriented. <text:s/></text:span><text:span text:style-name="T3"><text:a xlink:href="http://www.socalhtcia.org/" xlink:type="simple">http://www.socalhtcia.org/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Local Meeting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9">Also in the area:</text:span></text:p>
                <text:list>
                  <text:list-item>
                    <text:p><text:span text:style-name="T6">ISACA OC </text:span><text:span text:style-name="T6"><text:a xlink:href="https://engage.isaca.org/orangecountychapter/home" xlink:type="simple">https://engage.isaca.org/orangecountychapter/home</text:a></text:span></text:p>
                  </text:list-item>
                  <text:list-item>
                    <text:p><text:span text:style-name="T6">ISSA Ventura County </text:span><text:span text:style-name="T6"><text:a xlink:href="https://issa-vc.org/" xlink:type="simple">https://issa-vc.org/</text:a></text:span></text:p>
                  </text:list-item>
                  <text:list-item>
                    <text:p><text:span text:style-name="T6">ISSA Inland Empire </text:span><text:span text:style-name="T6"><text:a xlink:href="http://ie.issa.org/" xlink:type="simple">http://ie.issa.org/</text:a></text:span></text:p>
                  </text:list-item>
                  <text:list-item>
                    <text:p><text:span text:style-name="T6">ISSA Orange County </text:span><text:span text:style-name="T6"><text:a xlink:href="https://issa-oc.org/" xlink:type="simple">https://issa-oc.org/</text:a></text:span></text:p>
                  </text:list-item>
                  <text:list-item>
                    <text:p><text:span text:style-name="T6">OWASP San Fernando </text:span><text:span text:style-name="T6"><text:a xlink:href="https://www.meetup.com/OWASP-San-Fernando-Valley-Chapter/" xlink:type="simple">https://www.meetup.com/OWASP-San-Fernando-Valley-Chapter/</text:a></text:span></text:p>
                  </text:list-item>
                  <text:list-item>
                    <text:p><text:span text:style-name="T6">OWASP Inland Empire </text:span><text:span text:style-name="T6"><text:a xlink:href="https://www.meetup.com/OWASP-Inland-Empire-Open-Web-Application-Security-Project/" xlink:type="simple">https://www.meetup.com/OWASP-Inland-Empire-Open-Web-Application-Security-Project/</text:a></text:span></text:p>
                  </text:list-item>
                  <text:list-item>
                    <text:p><text:span text:style-name="T6">OWASP Orange County </text:span><text:span text:style-name="T6"><text:a xlink:href="https://www.owasp.org/index.php/Orange_County" xlink:type="simple">https://www.owasp.org/index.php/Orange_County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Certifications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CompTIA has a nice IT Certification Roadmap showing many certification organizations at </text:span><text:span text:style-name="T6"><text:a xlink:href="https://comptiacdn.azureedge.net/webcontent/docs/default-source/public-documents/it-certification-roadmap.pdf?sfvrsn=4798ecf9_2" xlink:type="simple">https://comptiacdn.azureedge.net/webcontent/docs/default-source/public-documents/it-certification-roadmap.pdf?sfvrsn=4798ecf9_2</text:a></text:span></text:p>
              </text:list-item>
              <text:list-item>
                <text:p><text:span text:style-name="T13">One organization that is highly recommended for Pen Tests are the Offensive Security certs </text:span><text:span text:style-name="T6"><text:a xlink:href="https://www.offensive-security.com/information-security-certifications/" xlink:type="simple">https://www.offensive-security.com/information-security-certifications/</text:a></text:span></text:p>
                <text:list>
                  <text:list-item>
                    <text:p><text:span text:style-name="T3">The base OSCP cert requires an online course and labs before taking the exam, which is NOT multiple choice but more realistic actual hacking. <text:s/>The cert is a <text:s/>great value, becoming highly recognized and much cheaper than SANS. <text:s/>But it is very difficult.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Certifications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CompTIA does not have the Offensive Security certs on their roadmap.</text:span></text:p>
              </text:list-item>
              <text:list-item>
                <text:p><text:span text:style-name="T13">CompTIA also does not have certs from the International Association of Privacy Professionals (IAPP) </text:span></text:p>
                <text:list>
                  <text:list-item>
                    <text:p><text:span text:style-name="T13">IAPP offers certs depending on your background – law, managerial or technical </text:span><text:span text:style-name="T3"><text:a xlink:href="https://iapp.org/certify/programs/" xlink:type="simple">https://iapp.org/certify/programs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Certifications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Certifications are useful in proving a certain minimum knowledge base. <text:s/></text:p>
              </text:list-item>
              <text:list-item>
                <text:p>If you are just starting out with no background, CompTIA Certifications are a good start. <text:s/><text:span text:style-name="T3"><text:a xlink:href="https://www.comptia.org/certifications" xlink:type="simple">https://www.comptia.org/certifications</text:a></text:span></text:p>
              </text:list-item>
              <text:list-item>
                <text:p><text:span text:style-name="T13">Professor Messer provides free videos for several CompTIA certifications – A+, Network+ and Security+ </text:span><text:span text:style-name="T3"><text:a xlink:href="https://www.professormesser.com/" xlink:type="simple">https://www.professormesser.com/</text:a></text:span><text:span text:style-name="T13"><text:s/>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4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Certifications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Different random lists of top paying certifications</text:span></text:p>
                <text:list>
                  <text:list-item>
                    <text:p><text:span text:style-name="T6"><text:a xlink:href="https://blog.trainace.com/top-5-highest-paying-cyber-security-certifications" xlink:type="simple">https://blog.trainace.com/top-5-highest-paying-cyber-security-certifications</text:a></text:span></text:p>
                  </text:list-item>
                  <text:list-item>
                    <text:p><text:span text:style-name="T6"><text:a xlink:href="https://www.globalknowledge.com/us-en/resources/resource-library/articles/top-paying-certifications/" xlink:type="simple">https://www.globalknowledge.com/us-en/resources/resource-library/articles/top-paying-certifications/</text:a></text:span></text:p>
                  </text:list-item>
                  <text:list-item>
                    <text:p><text:span text:style-name="T6"><text:a xlink:href="https://www.roberthalf.com/blog/salaries-and-skills/10-highest-paying-it-certifications-for-tech-pros" xlink:type="simple">https://www.roberthalf.com/blog/salaries-and-skills/10-highest-paying-it-certifications-for-tech-pros</text:a></text:span></text:p>
                  </text:list-item>
                  <text:list-item>
                    <text:p><text:span text:style-name="T6"><text:a xlink:href="https://www.infosec-careers.com/the-best-cyber-security-certifications-in-2019/" xlink:type="simple">https://www.infosec-careers.com/the-best-cyber-security-certifications-in-2019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4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ducation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Education</text:span></text:p>
                <text:list>
                  <text:list-item>
                    <text:p><text:span text:style-name="T13">Cybrary - </text:span><text:span text:style-name="T3"><text:a xlink:href="https://www.cybrary.it/" xlink:type="simple">https://www.cybrary.it/</text:a></text:span></text:p>
                  </text:list-item>
                  <text:list-item>
                    <text:p><text:span text:style-name="T13">Open Security Training -</text:span><text:span text:style-name="T3"> </text:span><text:span text:style-name="T3"><text:a xlink:href="http://opensecuritytraining.info/Training.html" xlink:type="simple">http://opensecuritytraining.info/Training.html</text:a></text:span></text:p>
                  </text:list-item>
                  <text:list-item>
                    <text:p><text:span text:style-name="T13">SANS CyberAces - </text:span><text:span text:style-name="T3"><text:a xlink:href="https://www.cyberaces.org/" xlink:type="simple">https://www.cyberaces.org/</text:a></text:span></text:p>
                  </text:list-item>
                  <text:list-item>
                    <text:p><text:span text:style-name="T13">US DHS ICS-CERT VLP (Virtual Learning Portal) – focus on industrial control systems - </text:span><text:span text:style-name="T3"><text:a xlink:href="https://ics-cert-training.inl.gov/learn" xlink:type="simple">https://ics-cert-training.inl.gov/learn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5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ducation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Education</text:span></text:p>
                <text:list>
                  <text:list-item>
                    <text:p><text:span text:style-name="T17">Massive Open Online Courses (MOOCs) </text:span><text:span text:style-name="T23"><text:a xlink:href="https://www.cyberdegrees.org/resources/free-online-courses/" xlink:type="simple">https://www.cyberdegrees.org/resources/free-online-courses/</text:a></text:span><text:span text:style-name="T24"><text:s/></text:span><text:span text:style-name="T23"><text:a xlink:href="https://www.mooc-list.com/tags/cybersecurity?page=1" xlink:type="simple">https://www.mooc-list.com/tags/cybersecurity?page=1</text:a></text:span></text:p>
                  </text:list-item>
                </text:list>
              </text:list-item>
              <text:list-item>
                <text:p><text:span text:style-name="T13">Security Test Questions Site</text:span></text:p>
                <text:list>
                  <text:list-item>
                    <text:p><text:span text:style-name="T13">Cccure – some free information but pay required to access questions </text:span><text:span text:style-name="T15"><text:a xlink:href="https://www.cccure.education/" xlink:type="simple">https://www.cccure.education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5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Education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CISSP Podcasts and Practice Questions</text:span></text:p>
                <text:list>
                  <text:list-item>
                    <text:p><text:span text:style-name="T17">Eric Conrad</text:span><text:span text:style-name="T7"> </text:span><text:span text:style-name="T25"><text:a xlink:href="https://booksite.elsevier.com/companion/conrad/" xlink:type="simple">https://booksite.elsevier.com/companion/conrad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5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Hacking</text:p>
          </draw:text-box>
        </draw:frame>
        <draw:frame presentation:style-name="pr5" draw:text-style-name="P6" draw:layer="layout" svg:width="24cm" svg:height="12.18cm" svg:x="1.971cm" svg:y="6cm" presentation:class="outline" presentation:user-transformed="true">
          <draw:text-box>
            <text:list text:style-name="L3">
              <text:list-item>
                <text:p text:style-name="P7"><text:span text:style-name="T13">Linux Distribution</text:span></text:p>
                <text:list>
                  <text:list-item>
                    <text:p text:style-name="P7"><text:span text:style-name="T7">Kali Linux </text:span><text:span text:style-name="T18"><text:a xlink:href="https://www.kali.org/" xlink:type="simple">https://www.kali.org/</text:a></text:span></text:p>
                  </text:list-item>
                  <text:list-item>
                    <text:p text:style-name="P7"><text:span text:style-name="T26">Kali Unleashed </text:span><text:span text:style-name="T18"><text:a xlink:href="https://kali.training/downloads/Kali-Linux-Revealed-1st-edition.pdf" xlink:type="simple">https://kali.training/downloads/Kali-Linux-Revealed-1st-edition.pdf</text:a></text:span></text:p>
                  </text:list-item>
                  <text:list-item>
                    <text:p text:style-name="P7"><text:span text:style-name="T26">Metasploit Unleashed </text:span><text:span text:style-name="T18"><text:a xlink:href="https://www.offensive-security.com/metasploit-unleashed/" xlink:type="simple">https://www.offensive-security.com/metasploit-unleashed/</text:a></text:span><text:span text:style-name="T18">\</text:span></text:p>
                    <text:p text:style-name="P7"><text:span text:style-name="T18"/></text:p>
                  </text:list-item>
                </text:list>
              </text:list-item>
              <text:list-item>
                <text:p text:style-name="P7"><text:span text:style-name="T17">Virtual Machine</text:span></text:p>
                <text:list>
                  <text:list-item>
                    <text:p text:style-name="P7"><text:span text:style-name="T7">Oracle VirtualBox (free for non-commercial use) </text:span><text:span text:style-name="T18"><text:a xlink:href="https://www.virtualbox.org/" xlink:type="simple">https://www.virtualbox.org/</text:a></text:span></text:p>
                    <text:p text:style-name="P7"><text:span text:style-name="T18"/></text:p>
                  </text:list-item>
                </text:list>
              </text:list-item>
              <text:list-item>
                <text:p text:style-name="P7"><text:span text:style-name="T17">Vulnerable Targets</text:span></text:p>
                <text:list>
                  <text:list-item>
                    <text:p><text:span text:style-name="T7">VulnHub </text:span><text:span text:style-name="T18"><text:a xlink:href="https://www.vulnhub.com/" xlink:type="simple">https://www.vulnhub.com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5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Languages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3">Languages in demand and well-paying</text:span></text:p>
                <text:list>
                  <text:list-item>
                    <text:p><text:span text:style-name="T3">Python</text:span></text:p>
                  </text:list-item>
                  <text:list-item>
                    <text:p><text:span text:style-name="T3">JavaScript</text:span></text:p>
                  </text:list-item>
                  <text:list-item>
                    <text:p><text:span text:style-name="T3">Java</text:span></text:p>
                  </text:list-item>
                </text:list>
              </text:list-item>
              <text:list-item>
                <text:p text:style-name="P8"><text:span text:style-name="T3">Sources (with charts and lists)</text:span></text:p>
                <text:list>
                  <text:list-item>
                    <text:p text:style-name="P9"><text:span text:style-name="T20"><text:a xlink:href="https://www.tiobe.com/tiobe-index/" xlink:type="simple">https://www.tiobe.com/tiobe-index/</text:a></text:span></text:p>
                  </text:list-item>
                  <text:list-item>
                    <text:p text:style-name="P7"><text:span text:style-name="T20"><text:a xlink:href="https://pypl.github.io/PYPL.html" xlink:type="simple">https://pypl.github.io/PYPL.html</text:a></text:span><text:span text:style-name="T20"><text:a xlink:href="https://merehead.com/blog/most-popular-programming-languages-2020/" xlink:type="simple">https://merehead.com/blog/most-popular-programming-languages-2020/</text:a></text:span></text:p>
                  </text:list-item>
                  <text:list-item>
                    <text:p text:style-name="P7"><text:span text:style-name="T20"><text:a xlink:href="http://statisticstimes.com/tech/top-computer-languages.php" xlink:type="simple">http://statisticstimes.com/tech/top-computer-languages.php</text:a></text:span></text:p>
                  </text:list-item>
                  <text:list-item>
                    <text:p text:style-name="P7"><text:span text:style-name="T20"><text:a xlink:href="https://www.codeplatoon.org/the-best-paying-and-most-in-demand-programming-languages-in-2019/" xlink:type="simple">https://www.codeplatoon.org/the-best-paying-and-most-in-demand-programming-languages-in-2019/</text:a></text:span></text:p>
                  </text:list-item>
                  <text:list-item>
                    <text:p text:style-name="P7"><text:span text:style-name="T20"><text:a xlink:href="https://lvivity.com/top-highly-paid-programming-languages" xlink:type="simple">https://lvivity.com/top-highly-paid-programming-languages</text:a></text:span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5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Languages</text:p>
          </draw:text-box>
        </draw:frame>
        <draw:frame presentation:style-name="pr5" draw:text-style-name="P4" draw:layer="layout" svg:width="24cm" svg:height="12.18cm" svg:x="1.972cm" svg:y="5.97cm" presentation:class="outline" presentation:user-transformed="true">
          <draw:text-box>
            <text:list text:style-name="L3">
              <text:list-item>
                <text:p><text:span text:style-name="T13">Free programming courses (multiple languages)</text:span></text:p>
                <text:list>
                  <text:list-item>
                    <text:p><text:span text:style-name="T3">Code Academy (some free courses)</text:span><text:span text:style-name="T20"><text:a xlink:href="https://www.codecademy.com/" xlink:type="simple">https://www.codecademy.com/</text:a></text:span></text:p>
                  </text:list-item>
                  <text:list-item>
                    <text:p><text:span text:style-name="T3">MIT </text:span><text:span text:style-name="T20"><text:a xlink:href="https://ocw.mit.edu/courses/intro-programming/" xlink:type="simple">https://ocw.mit.edu/courses/intro-programming/</text:a></text:span></text:p>
                  </text:list-item>
                  <text:list-item>
                    <text:p><text:span text:style-name="T7">Coursera (many free courses) </text:span><text:span text:style-name="T18"><text:a xlink:href="https://www.coursera.org/browse/computer-science/software-development" xlink:type="simple">https://www.coursera.org/browse/computer-science/software-development</text:a></text:span></text:p>
                  </text:list-item>
                  <text:list-item>
                    <text:p><text:span text:style-name="T3">Odin Project </text:span><text:span text:style-name="T20"><text:a xlink:href="https://www.theodinproject.com/" xlink:type="simple">https://www.theodinproject.com/</text:a></text:span></text:p>
                  </text:list-item>
                  <text:list-item>
                    <text:p><text:span text:style-name="T3">Other free courses </text:span><text:span text:style-name="T20"><text:a xlink:href="https://www.careeraddict.com/free-programming-courses" xlink:type="simple">https://www.careeraddict.com/free-programming-courses</text:a></text:span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5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Impress1" presentation:presentation-page-layout-name="AL2T1" presentation:use-date-time-name="dtd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ree Stuff<text:tab/> - Python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3">Great for scripting, automation, backend, DevOps and pentesting</text:span></text:p>
              </text:list-item>
              <text:list-item>
                <text:p><text:span text:style-name="T3">If starting from scratch learn Python 3</text:span></text:p>
              </text:list-item>
              <text:list-item>
                <text:p><text:span text:style-name="T3">Community maintained</text:span></text:p>
              </text:list-item>
              <text:list-item>
                <text:p><text:span text:style-name="T3">Great first language to learn for new programmers</text:span></text:p>
              </text:list-item>
              <text:list-item>
                <text:p><text:span text:style-name="T3">Beginner’s Guide for Non-Programmers – starting resource at the python.org site </text:span><text:span text:style-name="T20"><text:a xlink:href="https://wiki.python.org/moin/BeginnersGuide/NonProgrammers" xlink:type="simple">https://wiki.python.org/moin/BeginnersGuide/NonProgrammers</text:a></text:span></text:p>
              </text:list-item>
              <text:list-item>
                <text:p><text:span text:style-name="T3">Latest version 3.8.1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5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Impress1" presentation:presentation-page-layout-name="AL2T1" presentation:use-date-time-name="dtd1">
        <office:forms form:automatic-focus="false" form:apply-design-mode="false"/>
        <draw:frame presentation:style-name="pr7" draw:layer="layout" svg:width="24.599cm" svg:height="5.647cm" svg:x="2cm" svg:y="-0.233cm" presentation:class="title" presentation:user-transformed="true">
          <draw:text-box>
            <text:p>Free Stuff<text:tab/> - Python Books Online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3">Automate the Boring Stuff with Python </text:span><text:span text:style-name="T20"><text:a xlink:href="https://automatetheboringstuff.com/" xlink:type="simple">https://automatetheboringstuff.com/</text:a></text:span></text:p>
              </text:list-item>
              <text:list-item>
                <text:p><text:span text:style-name="T3">Think Python: How to Think Like a Computer Scientist </text:span><text:span text:style-name="T20"><text:a xlink:href="http://greenteapress.com/thinkpython/html/index.html" xlink:type="simple">http://greenteapress.com/thinkpython/html/index.html</text:a></text:span></text:p>
              </text:list-item>
              <text:list-item>
                <text:p><text:span text:style-name="T3">Dive into Python 3 </text:span><text:span text:style-name="T20"><text:a xlink:href="https://diveintopython3.net/" xlink:type="simple">https://diveintopython3.net/</text:a></text:span></text:p>
              </text:list-item>
              <text:list-item>
                <text:p><text:span text:style-name="T3">Python for Everybody: Exploring Data in Python 3 </text:span><text:span text:style-name="T20"><text:a xlink:href="https://pythonbooks.org/python-for-everybody-exploring-data-in-python-3/" xlink:type="simple">https://pythonbooks.org/python-for-everybody-exploring-data-in-python-3/</text:a></text:span></text:p>
              </text:list-item>
              <text:list-item>
                <text:p><text:span text:style-name="T3">NSA Python Training Document </text:span><text:span text:style-name="T20"><text:a xlink:href="https://archive.org/details/comp3321/page/n89/mode/2up/search/device" xlink:type="simple">https://archive.org/details/comp3321/page/n89/mode/2up/search/device</text:a></text:span></text:p>
              </text:list-item>
              <text:list-item>
                <text:p><text:span text:style-name="T3">Freecodecamp.org – Python for Beginners </text:span><text:span text:style-name="T20"><text:a xlink:href="https://www.youtube.com/watch?v=rfscVS0vtbw&amp;t=1s" xlink:type="simple">https://www.youtube.com/watch?v=rfscVS0vtbw&amp;t=1s</text:a>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5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Impress1" presentation:presentation-page-layout-name="AL2T1" presentation:use-date-time-name="dtd1">
        <draw:frame presentation:style-name="pr8" draw:layer="layout" svg:width="24.599cm" svg:height="3.507cm" svg:x="2cm" svg:y="0.836cm" presentation:class="title" presentation:user-transformed="true">
          <draw:text-box>
            <text:p>Free Stuff<text:tab/> - JavaScript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3">Primary browser client-side scripting language for the World Wide Web, also used for server-side (e.g., Node.js)</text:span></text:p>
              </text:list-item>
              <text:list-item>
                <text:p><text:span text:style-name="T3">JavaScript defines the behavior of web pages</text:span></text:p>
              </text:list-item>
              <text:list-item>
                <text:p><text:span text:style-name="T3">Best used with HTML (web page content) and CSS (web page layout)</text:span></text:p>
              </text:list-item>
              <text:list-item>
                <text:p><text:span text:style-name="T3">Latest version 1.8.5 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5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Impress1" presentation:presentation-page-layout-name="AL2T1" presentation:use-date-time-name="dtd1">
        <draw:frame presentation:style-name="pr7" draw:layer="layout" svg:width="24.599cm" svg:height="5.647cm" svg:x="2cm" svg:y="-0.233cm" presentation:class="title" presentation:user-transformed="true">
          <draw:text-box>
            <text:p>Free Stuff<text:tab/> - JavaScript Books and Tutorials Online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3">JavaScript for Cats </text:span><text:span text:style-name="T20"><text:a xlink:href="http://jsforcats.com/" xlink:type="simple">http://jsforcats.com/</text:a></text:span></text:p>
              </text:list-item>
              <text:list-item>
                <text:p><text:span text:style-name="T3">Eloquent JavaScript </text:span><text:span text:style-name="T20"><text:a xlink:href="https://eloquentjavascript.net/" xlink:type="simple">https://eloquentjavascript.net/</text:a></text:span></text:p>
              </text:list-item>
              <text:list-item>
                <text:p><text:span text:style-name="T3">JavaScript.info Tutorial </text:span><text:span text:style-name="T20"><text:a xlink:href="https://javascript.info/" xlink:type="simple">https://javascript.info/</text:a></text:span></text:p>
              </text:list-item>
              <text:list-item>
                <text:p><text:span text:style-name="T3">Douglas Crockford Lectures on JavaScript </text:span><text:span text:style-name="T20"><text:a xlink:href="https://www.youtube.com/playlist?list=PL62E185BB8577B63D" xlink:type="simple">https://www.youtube.com/playlist?list=PL62E185BB8577B63D</text:a></text:span></text:p>
              </text:list-item>
              <text:list-item>
                <text:p><text:span text:style-name="T3">Freecodecamp.org – JavaScript for Beginners </text:span><text:span text:style-name="T20"><text:a xlink:href="https://www.youtube.com/watch?v=PkZNo7MFNFg" xlink:type="simple">https://www.youtube.com/watch?v=PkZNo7MFNFg</text:a></text:span></text:p>
              </text:list-item>
              <text:list-item>
                <text:p><text:span text:style-name="T3">Other free JavaScript books </text:span><text:span text:style-name="T20"><text:a xlink:href="https://jsbooks.revolunet.com/" xlink:type="simple">https://jsbooks.revolunet.com/</text:a></text:span></text:p>
              </text:list-item>
              <text:list-item>
                <text:p><text:span text:style-name="T3">Other free JavaScript Resources </text:span><text:span text:style-name="T20"><text:a xlink:href="https://www.javascript.com/resources" xlink:type="simple">https://www.javascript.com/resources</text:a>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5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Impress1" presentation:presentation-page-layout-name="AL2T1" presentation:use-date-time-name="dtd1">
        <draw:frame presentation:style-name="pr8" draw:layer="layout" svg:width="24.599cm" svg:height="3.507cm" svg:x="2cm" svg:y="0.836cm" presentation:class="title" presentation:user-transformed="true">
          <draw:text-box>
            <text:p>Free Stuff<text:tab/> - Java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3">Maintained by Oracle</text:span></text:p>
              </text:list-item>
              <text:list-item>
                <text:p><text:span text:style-name="T3">Widely used general purpose language</text:span></text:p>
              </text:list-item>
              <text:list-item>
                <text:p><text:span text:style-name="T3">Used in multi-platform application programming</text:span></text:p>
              </text:list-item>
              <text:list-item>
                <text:p><text:span text:style-name="T3">Requires installed Java Virtual Machine (JVM) to run compiled code – compiled code can run as long as a JVM is installed so code does not need to be rewritten</text:span></text:p>
              </text:list-item>
              <text:list-item>
                <text:p><text:span text:style-name="T3">Latest version 13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6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Impress1" presentation:presentation-page-layout-name="AL2T1" presentation:use-date-time-name="dtd1">
        <draw:frame presentation:style-name="pr7" draw:layer="layout" svg:width="24.599cm" svg:height="5.647cm" svg:x="2cm" svg:y="-0.233cm" presentation:class="title" presentation:user-transformed="true">
          <draw:text-box>
            <text:p>Free Stuff<text:tab/> - Java Books and Tutorials Online</text:p>
          </draw:text-box>
        </draw:frame>
        <draw:frame presentation:style-name="pr5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3">Official tutorial at Oracle </text:span><text:span text:style-name="T20"><text:a xlink:href="https://docs.oracle.com/javase/tutorial/" xlink:type="simple">https://docs.oracle.com/javase/tutorial/</text:a></text:span></text:p>
              </text:list-item>
              <text:list-item>
                <text:p><text:span text:style-name="T3">Official documents at Oracle </text:span><text:span text:style-name="T20"><text:a xlink:href="https://docs.oracle.com/en/java/index.html" xlink:type="simple">https://docs.oracle.com/en/java/index.html</text:a></text:span></text:p>
              </text:list-item>
              <text:list-item>
                <text:p><text:span text:style-name="T3">Thinking in Java, 2006 </text:span><text:span text:style-name="T6"><text:a xlink:href="https://archive.org/details/TIJ4CcR1/page/n3" xlink:type="simple">https://archive.org/details/TIJ4CcR1/page/n3</text:a></text:span></text:p>
              </text:list-item>
              <text:list-item>
                <text:p><text:span text:style-name="T3">Edureka Java Tutorial for Beginners </text:span><text:span text:style-name="T20"><text:a xlink:href="https://www.youtube.com/playlist?list=PL9ooVrP1hQOHb4bxoHauWVwNg4FweDItZ" xlink:type="simple">https://www.youtube.com/playlist?list=PL9ooVrP1hQOHb4bxoHauWVwNg4FweDItZ</text:a></text:span></text:p>
              </text:list-item>
              <text:list-item>
                <text:p><text:span text:style-name="T3">Other free Java guides </text:span><text:span text:style-name="T20"><text:a xlink:href="https://www.javaguides.net/p/free-java-ebooks-guides-pdf-resources.html" xlink:type="simple">https://www.javaguides.net/p/free-java-ebooks-guides-pdf-resources.html</text:a></text:span></text:p>
              </text:list-item>
              <text:list-item>
                <text:p><text:span text:style-name="T3">Other free Java tutorials </text:span><text:span text:style-name="T20"><text:a xlink:href="https://qubit-labs.com/free-resources-learn-java-programming-online/" xlink:type="simple">https://qubit-labs.com/free-resources-learn-java-programming-online/</text:a>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6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Impress1" presentation:presentation-page-layout-name="AL2T1" presentation:use-date-time-name="dtd1">
        <draw:frame presentation:style-name="pr8" draw:layer="layout" svg:width="24.599cm" svg:height="3.507cm" svg:x="2cm" svg:y="0.836cm" presentation:class="title" presentation:user-transformed="true">
          <draw:text-box>
            <text:p>Free Stuff<text:tab/> </text:p>
          </draw:text-box>
        </draw:frame>
        <draw:frame presentation:style-name="pr5" draw:text-style-name="P10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7">QUESTIONS?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6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Impress1" presentation:presentation-page-layout-name="AL2T1" presentation:use-date-time-name="dtd1">
        <draw:frame presentation:style-name="pr8" draw:layer="layout" svg:width="24.599cm" svg:height="3.507cm" svg:x="2cm" svg:y="0.836cm" presentation:class="title" presentation:user-transformed="true">
          <draw:text-box>
            <text:p>Free Stuff<text:tab/> </text:p>
          </draw:text-box>
        </draw:frame>
        <draw:frame presentation:style-name="pr5" draw:text-style-name="P10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8">THANK YOU!</text:span></text:p>
              </text:list-item>
              <text:list-item>
                <text:p><text:span text:style-name="T28"><text:a xlink:href="mailto:chan8w111@gmail.com" xlink:type="simple">chan8w111@gmail.com</text:a></text:span></text:p>
              </text:list-item>
              <text:list-item>
                <text:p><text:span text:style-name="T13">If you want to connect on LinkedIn (Nathan Chan CISSP CEH), please state where / when we met – I generally ignore connect invites </text:span></text:p>
              </text:list-item>
            </text:list>
          </draw:text-box>
        </draw:frame>
        <presentation:notes draw:style-name="dp3" presentation:use-footer-name="ftr1">
          <draw:page-thumbnail draw:style-name="gr1" draw:layer="layout" svg:width="14.848cm" svg:height="11.136cm" svg:x="3.075cm" svg:y="2.257cm" draw:page-number="6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2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6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4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1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7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7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7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7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7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7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7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7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8cm" presentation:class="page-number">
        <draw:text-box>
          <text:p text:style-name="MP3"><text:span text:style-name="MT2"><text:page-number>46</text:page-number></text:span><text:span text:style-name="MT2"><text:s/>/ </text:span><text:span text:style-name="MT2"><text:page-count>6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6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46</text:page-number></text:span><text:span text:style-name="MT2"><text:s/>/ </text:span><text:span text:style-name="MT2"><text:page-count>6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30T18:10:18.240000000</meta:creation-date>
    <meta:editing-duration>P1DT2H19M9S</meta:editing-duration>
    <meta:editing-cycles>117</meta:editing-cycles>
    <meta:generator>LibreOffice/6.3.1.2$Windows_X86_64 LibreOffice_project/b79626edf0065ac373bd1df5c28bd630b4424273</meta:generator>
    <dc:title>Impress</dc:title>
    <dc:date>2020-03-05T10:25:11.506000000</dc:date>
    <meta:document-statistic meta:object-count="286"/>
  </office:meta>
</office:document-meta>
</file>